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uziektheatervoorstelling 'Moord te Nienoord' van 17 t/m 27 september 2025 - Nienoord 1, 9351 A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25 een besluit genomen op de aanvraag met zaaknummer 2025011308 voor het organiseren van een muziektheatervoorstelling 'Moord te Nienoord' van 17 t/m 27 september 2025 op locatie Nienoord 1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  <text:list-item text:style-override="id1-3-2-1-1-3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9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308</meta:user-defined>
    <dc:language>nl</dc:language>
    <meta:user-defined meta:name="OVERHEIDop.locatietype/OVERHEIDop.gebiedsmarkering">Punt</meta:user-defined>
    <meta:user-defined meta:name="DC.title">Besluit op aanvraag: Het organiseren van een muziektheatervoorstelling 'Moord te Nienoord' van 17 t/m 27 september 2025 - Nienoord 1, 9351 AC L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86</meta:user-defined>
    <meta:user-defined meta:name="OVERHEIDop.GmbID/DC.identifier">gmb-2025-239986</meta:user-defined>
    <meta:user-defined meta:name="OVERHEIDop.versieInformatie"/>
  </office:meta>
</office:document-meta>
</file>