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ircus Barani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11 juni) Kindercircus 2025</text:p>
            <text:p text:style-name="common-al">Datum activiteit: 11 juni t/m 15 juni 2025</text:p>
            <text:p text:style-name="common-al">Locatie: Charlotte de Bourbonstraat 2, 1723 KJ in Noord-Scharwoude</text:p>
            <text:p text:style-name="common-al">Verzonden op: 28 mei 2025</text:p>
            <text:p text:style-name="common-al">Zaaknummer: 102478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98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8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24782</meta:user-defined>
    <dc:language>nl</dc:language>
    <meta:user-defined meta:name="OVERHEIDop.locatietype/OVERHEIDop.gebiedsmarkering">Punt</meta:user-defined>
    <meta:user-defined meta:name="DC.title">Kennisgeving besluit op evenementenvergunning circus Barani</meta:user-defined>
    <meta:user-defined meta:name="DCTERMS.W3CDTF/DCTERMS.available">2025-06-02</meta:user-defined>
    <meta:user-defined meta:name="DCTERMS.W3CDTF/OVERHEIDop.jaargang">2025</meta:user-defined>
    <meta:user-defined meta:name="OVERHEIDop.publicationIssue">239981</meta:user-defined>
    <meta:user-defined meta:name="OVERHEIDop.GmbID/DC.identifier">gmb-2025-239981</meta:user-defined>
    <meta:user-defined meta:name="OVERHEIDop.versieInformatie"/>
  </office:meta>
</office:document-meta>
</file>