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esterse hemlocksparaan Soerelseweg 18, 8162PB Epe (12919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Westerse hemlockspar aan Soerelseweg 18, 8162PB Epe.Datum besluit:  28-05-2025Zaaknummer:  129193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97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24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Westerse hemlocksparaan Soerelseweg 18, 8162PB Epe (1291937)</meta:user-defined>
    <meta:user-defined meta:name="DCTERMS.W3CDTF/DCTERMS.available">2025-06-03</meta:user-defined>
    <meta:user-defined meta:name="DCTERMS.W3CDTF/OVERHEIDop.jaargang">2025</meta:user-defined>
    <meta:user-defined meta:name="OVERHEIDop.publicationIssue">239979</meta:user-defined>
    <meta:user-defined meta:name="OVERHEIDop.GmbID/DC.identifier">gmb-2025-239979</meta:user-defined>
    <meta:user-defined meta:name="OVERHEIDop.versieInformatie"/>
  </office:meta>
</office:document-meta>
</file>