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omgevingsvergunning voor het kappen van 2 grove dennenaan Berkensingel 12, 8172AK Vaassen (1285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2 grove dennen aan Berkensingel 12, 8172AK Vaassen.Datum besluit:  28-05-2025Zaaknummer:  1285862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het besluit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97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24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omgevingsvergunning voor het kappen van 2 grove dennenaan Berkensingel 12, 8172AK Vaassen (1285862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978</meta:user-defined>
    <meta:user-defined meta:name="OVERHEIDop.GmbID/DC.identifier">gmb-2025-239978</meta:user-defined>
    <meta:user-defined meta:name="OVERHEIDop.versieInformatie"/>
  </office:meta>
</office:document-meta>
</file>