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400, 1851BK Heiloo, het plaatsen van een airco buitenunit en zonnepanelen (Gemeentelijk monument), datum ontvangst 28 mei 2025 (Z2025-00004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997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7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7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61</meta:user-defined>
    <meta:user-defined meta:name="DCTERMS.abstract">Kennemerstraatweg 400, 1851BK Heiloo, het plaatsen van een airco buitenunit en zonnepanelen (Gemeentelijk monument), datum ontvangst 28 mei 2025 (Z2025-00004061)</meta:user-defined>
    <dc:language>nl</dc:language>
    <meta:user-defined meta:name="OVERHEIDop.locatietype/OVERHEIDop.gebiedsmarkering">Vlak</meta:user-defined>
    <meta:user-defined meta:name="DC.title">Gemeente Heiloo, ontvangen aanvraag omgevingsvergunning, Kennemerstraatweg 400, 1851BK Heiloo, het plaatsen van een airco buitenunit en zonnepanelen (Gemeentelijk monument), datum ontvangst 28 mei 2025 (Z2025-00004061)</meta:user-defined>
    <meta:user-defined meta:name="DCTERMS.W3CDTF/DCTERMS.available">2025-06-03</meta:user-defined>
    <meta:user-defined meta:name="DCTERMS.W3CDTF/OVERHEIDop.jaargang">2025</meta:user-defined>
    <meta:user-defined meta:name="OVERHEIDop.publicationIssue">239977</meta:user-defined>
    <meta:user-defined meta:name="OVERHEIDop.GmbID/DC.identifier">gmb-2025-239977</meta:user-defined>
    <meta:user-defined meta:name="OVERHEIDop.versieInformatie"/>
  </office:meta>
</office:document-meta>
</file>