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hwa voorgevel, Rijnstraat 16 2311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945</text:p>
            <text:p text:style-name="common-al">
            <text:span text:style-name="nadrukvet">Ingekomen:</text:span> 28-05-2025</text:p>
            <text:p text:style-name="common-al">
            <text:span text:style-name="nadrukvet">Locatie:</text:span> Rijnstraat 16 2311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945" xlink:type="simple">publicatiesomgevingsvergunningen@leiden.nl</text:a> de volgende gegevens:</text:p>
            <text:p text:style-name="common-al">-het kenmerk van de aanvraag: Z/25/38429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9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945</meta:user-defined>
    <meta:user-defined meta:name="DCTERMS.abstract">plaatsing hwa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hwa voorgevel, Rijnstraat 16 2311NK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05_Samenvatting 000|exb-2025-20434</meta:user-defined>
    <meta:user-defined meta:name="OVERHEIDop.publicationIssue">239974</meta:user-defined>
    <meta:user-defined meta:name="OVERHEIDop.GmbID/DC.identifier">gmb-2025-239974</meta:user-defined>
    <meta:user-defined meta:name="OVERHEIDop.versieInformatie"/>
  </office:meta>
</office:document-meta>
</file>