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uitritaan Ankerstraat 36, 8161XL Epe (12877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leggen van een uitrit aan Ankerstraat 36, 8161XL Epe.Datum besluit:  28-05-2025Zaaknummer:  128771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997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7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7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0021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leggen van een uitritaan Ankerstraat 36, 8161XL Epe (1287713)</meta:user-defined>
    <meta:user-defined meta:name="DCTERMS.W3CDTF/DCTERMS.available">2025-06-03</meta:user-defined>
    <meta:user-defined meta:name="DCTERMS.W3CDTF/OVERHEIDop.jaargang">2025</meta:user-defined>
    <meta:user-defined meta:name="OVERHEIDop.publicationIssue">239973</meta:user-defined>
    <meta:user-defined meta:name="OVERHEIDop.GmbID/DC.identifier">gmb-2025-239973</meta:user-defined>
    <meta:user-defined meta:name="OVERHEIDop.versieInformatie"/>
  </office:meta>
</office:document-meta>
</file>