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Hollands Hard Festival op hoek Burgemeester Posweg/Kooiweg te Brakel ontvang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Zaltbommel ontving de volgende aanvraag voor een evenementvergunning (artikel 2:25 van de APV):</text:p>
            <text:p text:style-name="al"/>
            <text:list text:style-name="id1-3-2-2-1-4">
              <text:list-item text:style-override="id1-3-2-2-1-4-1">
                <text:number>•</text:number>
                <text:p text:style-name="al">Evenement: Nederlands Hard Festival (Nederlandstalige muziek)</text:p>
              </text:list-item>
              <text:list-item text:style-override="id1-3-2-2-1-4-2">
                <text:number>•</text:number>
                <text:p text:style-name="al">Locatie: &lt;Hoek Burgemeester Posweg/Kooiweg te Brakel</text:p>
              </text:list-item>
              <text:list-item text:style-override="id1-3-2-2-1-4-3">
                <text:number>•</text:number>
                <text:p text:style-name="al">Datum: 12 en 13 seoptember 2025</text:p>
              </text:list-item>
              <text:list-item text:style-override="id1-3-2-2-1-4-4">
                <text:number>•</text:number>
                <text:p text:style-name="al">Zaaknummer: 1365903 </text:p>
              </text:list-item>
            </text:list>
            <text:p text:style-name="al"/>
            <text:p text:style-name="al">
            <text:span text:style-name="nadrukvet">Aanvraag inzien?</text:span>
          </text:p>
            <text:p text:style-name="al">Neem hiervoor contact op met team Veiligheid via het algemene telefoonnummer 14 0418.</text:p>
            <text:p text:style-name="al"/>
            <text:p text:style-name="al">
            <text:span text:style-name="nadrukvet">Reageren</text:span>
            <text:span text:style-name="nadrukvet"> of vragen</text:span>
            <text:span text:style-name="nadrukvet">?</text:span>
          </text:p>
            <text:p text:style-name="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97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Burgemeester van Zaltbommel - aanvraag evenementvergunning voor Hollands Hard Festival op hoek Burgemeester Posweg/Kooiweg te Brakel ontvang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72</meta:user-defined>
    <meta:user-defined meta:name="OVERHEIDop.GmbID/DC.identifier">gmb-2025-239972</meta:user-defined>
    <meta:user-defined meta:name="OVERHEIDop.versieInformatie"/>
  </office:meta>
</office:document-meta>
</file>