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pslag en Anders Uitvoerdersunit 10x3m + container voor opslag materialen, In de berm naast de Vroonweg/Kloosterweg te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pslag en Anders Uitvoerdersunit 10x3m + container voor opslag materialen, In de berm naast de Vroonweg/Kloosterweg te Burgh-HaamstedeZaaknummer: 1202834Datum beschikking verzonden: 17 januar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9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337134</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s) voor opslag en Anders Uitvoerdersunit 10x3m + container voor opslag materialen, In de berm naast de Vroonweg/Kloosterweg te Burgh-Haamstede</meta:user-defined>
    <meta:user-defined meta:name="DCTERMS.W3CDTF/DCTERMS.available">2025-01-21</meta:user-defined>
    <meta:user-defined meta:name="DCTERMS.W3CDTF/OVERHEIDop.jaargang">2025</meta:user-defined>
    <meta:user-defined meta:name="OVERHEIDop.publicationIssue">23996</meta:user-defined>
    <meta:user-defined meta:name="OVERHEIDop.GmbID/DC.identifier">gmb-2025-23996</meta:user-defined>
    <meta:user-defined meta:name="OVERHEIDop.versieInformatie"/>
  </office:meta>
</office:document-meta>
</file>