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gemeentelijk monument) aan Le Chevalierlaan 3C, 8162PD Epe (129993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gemeentelijk monument) aan Le Chevalierlaan 3C, 8162PD Epe. </text:p>
            <text:p text:style-name="common-al">Datum aanvraag:  28-05-2025</text:p>
            <text:p text:style-name="common-al">Zaaknummer : 129993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95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5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5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21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bouwen van de woning (gemeentelijk monument) aan Le Chevalierlaan 3C, 8162PD Epe (1299937)</meta:user-defined>
    <meta:user-defined meta:name="DCTERMS.W3CDTF/DCTERMS.available">2025-06-03</meta:user-defined>
    <meta:user-defined meta:name="DCTERMS.W3CDTF/OVERHEIDop.jaargang">2025</meta:user-defined>
    <meta:user-defined meta:name="OVERHEIDop.publicationIssue">239959</meta:user-defined>
    <meta:user-defined meta:name="OVERHEIDop.GmbID/DC.identifier">gmb-2025-239959</meta:user-defined>
    <meta:user-defined meta:name="OVERHEIDop.versieInformatie"/>
  </office:meta>
</office:document-meta>
</file>