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doorbraak tussen keuken en woonkamer en schuurtje in achtertuin, P.J. Blokstraat 24 2313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2940</text:p>
            <text:p text:style-name="common-al">
            <text:span text:style-name="nadrukvet">Ingekomen:</text:span> 28-05-2025</text:p>
            <text:p text:style-name="common-al">
            <text:span text:style-name="nadrukvet">Locatie:</text:span> P.J. Blokstraat 24 2313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2940" xlink:type="simple">publicatiesomgevingsvergunningen@leiden.nl</text:a> de volgende gegevens:</text:p>
            <text:p text:style-name="common-al">-het kenmerk van de aanvraag: Z/25/38429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995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2940</meta:user-defined>
    <meta:user-defined meta:name="DCTERMS.abstract">interne doorbraak tussen keuken en woonkamer en schuurtje i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doorbraak tussen keuken en woonkamer en schuurtje in achtertuin, P.J. Blokstraat 24 2313ET Leiden</meta:user-defined>
    <meta:user-defined meta:name="DCTERMS.W3CDTF/DCTERMS.available">2025-06-13</meta:user-defined>
    <meta:user-defined meta:name="DCTERMS.W3CDTF/OVERHEIDop.jaargang">2025</meta:user-defined>
    <meta:user-defined meta:name="OVERHEIDop.externeBijlage">LEIDEN_202505_GFO_ZAKEN_822702_Samenvatting 000|exb-2025-20432</meta:user-defined>
    <meta:user-defined meta:name="OVERHEIDop.publicationIssue">239958</meta:user-defined>
    <meta:user-defined meta:name="OVERHEIDop.GmbID/DC.identifier">gmb-2025-239958</meta:user-defined>
    <meta:user-defined meta:name="OVERHEIDop.versieInformatie"/>
  </office:meta>
</office:document-meta>
</file>