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 (BOPA) voor het plaatsen van zes informatiepersonages op diverse locaties en een startpaviljoen bij het kasteel Cannenburch(12620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plaatsen van zes informatiepersonages op diverse locaties en een startpaviljoen bij het kasteel Cannenburch.</text:p>
            <text:p text:style-name="common-al">Datum besluit: 28-05-2025</text:p>
            <text:p text:style-name="common-al">Zaaknummer: 1262037</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995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5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5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213</meta:user-defined>
    <meta:user-defined meta:name="DCTERMS.abstract">Bekendmaking van Gemeente Epe</meta:user-defined>
    <dc:language>nl</dc:language>
    <meta:user-defined meta:name="OVERHEIDop.locatietype/OVERHEIDop.gebiedsmarkering">Vlak</meta:user-defined>
    <meta:user-defined meta:name="DC.title">Verleende omgevingsplanactiviteit (BOPA) voor het plaatsen van zes informatiepersonages op diverse locaties en een startpaviljoen bij het kasteel Cannenburch(1262037)</meta:user-defined>
    <meta:user-defined meta:name="DCTERMS.W3CDTF/DCTERMS.available">2025-06-03</meta:user-defined>
    <meta:user-defined meta:name="DCTERMS.W3CDTF/OVERHEIDop.jaargang">2025</meta:user-defined>
    <meta:user-defined meta:name="OVERHEIDop.publicationIssue">239957</meta:user-defined>
    <meta:user-defined meta:name="OVERHEIDop.GmbID/DC.identifier">gmb-2025-239957</meta:user-defined>
    <meta:user-defined meta:name="OVERHEIDop.versieInformatie"/>
  </office:meta>
</office:document-meta>
</file>