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Kermisfeest De Lepelaar Jisp met bijbehorende ontheffing Zondagswet en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Datum en tijdstippen:7, 8, 9 en 10 juni 2025 van 15:00 tot 20:00 uur</text:p>
            <text:p text:style-name="common-al">Locatie/adres: De Lepelaar Jisp in Jisp en het veld voor De Lepelaar</text:p>
            <text:p text:style-name="common-al">Verzenddatum: 28 mei 2025</text:p>
            <text:p text:style-name="common-al">Datum aanvraag vergunning: 9 april 2025</text:p>
            <text:p text:style-name="common-al">Zaaknummer: 1827820</text:p>
            <text:p text:style-name="common-al"/>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van burgemeester en wethouders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995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5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5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en APV: Evenementenvergunning Kermisfeest De Lepelaar Jisp met bijbehorende ontheffing Zondagswet en ontheffing Geluidshinder</meta:user-defined>
    <meta:user-defined meta:name="DCTERMS.W3CDTF/DCTERMS.available">2025-06-02</meta:user-defined>
    <meta:user-defined meta:name="DCTERMS.W3CDTF/OVERHEIDop.jaargang">2025</meta:user-defined>
    <meta:user-defined meta:name="OVERHEIDop.publicationIssue">239955</meta:user-defined>
    <meta:user-defined meta:name="OVERHEIDop.GmbID/DC.identifier">gmb-2025-239955</meta:user-defined>
    <meta:user-defined meta:name="OVERHEIDop.versieInformatie"/>
  </office:meta>
</office:document-meta>
</file>