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het kantoorgebouw naar 48 appartementen (technisch) Wilhelmina Druckerhof 1 t/m 4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Omgevingsdienst Midden-Holland (ODMH) namens gemeente Gouda besloten om de beslistermijn van de aanvraag met kenmerk 2025-00004747 voor het transformeren van het kantoorgebouw naar 48 appartementen (technisch) op de locatie Wilhelmina Druckerhof 1 t/m 48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9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7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het kantoorgebouw naar 48 appartementen (technisch) Wilhelmina Druckerhof 1 t/m 48 te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954</meta:user-defined>
    <meta:user-defined meta:name="OVERHEIDop.GmbID/DC.identifier">gmb-2025-239954</meta:user-defined>
    <meta:user-defined meta:name="OVERHEIDop.versieInformatie"/>
  </office:meta>
</office:document-meta>
</file>