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transformeren van kantoorgebouw naar gezondheidscentrum en 68 huurwoningen Groen van Prinsterersingel 44a, 46 en Wilhelmina Druckerhof 49 t/m 117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5 heeft de Omgevingsdienst Midden-Holland (ODMH) namens gemeente Gouda besloten om de beslistermijn van de aanvraag met kenmerk 2025-00004750 voor het transformeren van kantoorgebouw naar gezondheidscentrum en 68 huurwoningen op de locatie Groen van Prinsterersingel 44a, 46 en Wilhelmina Druckerhof 49 t/m 117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3995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95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95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4750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transformeren van kantoorgebouw naar gezondheidscentrum en 68 huurwoningen Groen van Prinsterersingel 44a, 46 en Wilhelmina Druckerhof 49 t/m 117 in Gouda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953</meta:user-defined>
    <meta:user-defined meta:name="OVERHEIDop.GmbID/DC.identifier">gmb-2025-239953</meta:user-defined>
    <meta:user-defined meta:name="OVERHEIDop.versieInformatie"/>
  </office:meta>
</office:document-meta>
</file>