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berging naar twee wooneenheden Graaf Adolfstraat 2, Philips Willemsingel 1 en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Omgevingsdienst Midden-Holland (ODMH) namens gemeente Gouda besloten om de beslistermijn van de aanvraag met kenmerk 2025-00006257 voor het verbouwen van de berging naar twee wooneenheden op de locatie Graaf Adolfstraat 2, Philips Willemsingel 1 en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95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2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berging naar twee wooneenheden Graaf Adolfstraat 2, Philips Willemsingel 1 en 3 in Gou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952</meta:user-defined>
    <meta:user-defined meta:name="OVERHEIDop.GmbID/DC.identifier">gmb-2025-239952</meta:user-defined>
    <meta:user-defined meta:name="OVERHEIDop.versieInformatie"/>
  </office:meta>
</office:document-meta>
</file>