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Smeleweg 15, 5581J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1019</text:p>
            <text:p text:style-name="common-al">Ingekomen:16 januari 2025</text:p>
            <text:p text:style-name="common-al">Locatie: Smeleweg 15, 5581JR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9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31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Smeleweg 15, 5581JR Waal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3995</meta:user-defined>
    <meta:user-defined meta:name="OVERHEIDop.GmbID/DC.identifier">gmb-2025-23995</meta:user-defined>
    <meta:user-defined meta:name="OVERHEIDop.versieInformatie"/>
  </office:meta>
</office:document-meta>
</file>