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Krimpenweg 100 2031CK Haarlem, 0392-2025-0060505, het aanpassen van de bestaande verharding t.p.v. de bestaande inrit,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392-2025-0060505</meta:user-defined>
    <meta:user-defined meta:name="DCTERMS.abstract">het aanpassen van de bestaande verharding t.p.v. de bestaan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van Krimpenweg 100 2031CK Haarlem, 0392-2025-0060505, het aanpassen van de bestaande verharding t.p.v. de bestaande inrit, verzonden 28-05-2025</meta:user-defined>
    <meta:user-defined meta:name="DCTERMS.W3CDTF/DCTERMS.available">2025-06-02</meta:user-defined>
    <meta:user-defined meta:name="DCTERMS.W3CDTF/OVERHEIDop.jaargang">2025</meta:user-defined>
    <meta:user-defined meta:name="OVERHEIDop.publicationIssue">239947</meta:user-defined>
    <meta:user-defined meta:name="OVERHEIDop.GmbID/DC.identifier">gmb-2025-239947</meta:user-defined>
    <meta:user-defined meta:name="OVERHEIDop.versieInformatie"/>
  </office:meta>
</office:document-meta>
</file>