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Jisp</text:p>
      <text:section text:name="zakelijke-mededeling_id1-3-2" text:style-name="zakelijke-mededeling">
        <text:section text:name="zakelijke-mededeling-tekst_id1-3-2-1" text:style-name="zakelijke-mededeling-tekst">
          <text:section text:name="tekst_id1-3-2-1-1" text:style-name="tekst">
            <text:p text:style-name="common-al">Evenementenvergunning Kermis Jisp</text:p>
            <text:p text:style-name="common-al">Datum en tijdstippen : 7 juni tot en met 10 juni 2025 van 14:00 uur tot 23:00 uur</text:p>
            <text:p text:style-name="common-al">Locatie/adres : Parkeerterrein aan het Molenpad in Jisp</text:p>
            <text:p text:style-name="common-al">Verzenddatum   : 28 mei 2025</text:p>
            <text:p text:style-name="common-al">Datum aanvraag vergunning   : 9 april 2025</text:p>
            <text:p text:style-name="common-al">Zaaknummer   : 182791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99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7914</meta:user-defined>
    <dc:language>nl</dc:language>
    <meta:user-defined meta:name="OVERHEIDop.locatietype/OVERHEIDop.gebiedsmarkering">Punt</meta:user-defined>
    <meta:user-defined meta:name="DC.title">Evenementenvergunning Kermis Jisp</meta:user-defined>
    <meta:user-defined meta:name="DCTERMS.W3CDTF/DCTERMS.available">2025-06-02</meta:user-defined>
    <meta:user-defined meta:name="DCTERMS.W3CDTF/OVERHEIDop.jaargang">2025</meta:user-defined>
    <meta:user-defined meta:name="OVERHEIDop.publicationIssue">239946</meta:user-defined>
    <meta:user-defined meta:name="OVERHEIDop.GmbID/DC.identifier">gmb-2025-239946</meta:user-defined>
    <meta:user-defined meta:name="OVERHEIDop.versieInformatie"/>
  </office:meta>
</office:document-meta>
</file>