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loppersingel 177 2021CW Haarlem, 0392-2025-0025762, het vernieuwen van een berging aan de zijgevel,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5762</meta:user-defined>
    <meta:user-defined meta:name="DCTERMS.abstract">het vernieuwen van een berging a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loppersingel 177 2021CW Haarlem, 0392-2025-0025762, het vernieuwen van een berging aan de zijgevel, verzonden 28-05-2025</meta:user-defined>
    <meta:user-defined meta:name="DCTERMS.W3CDTF/DCTERMS.available">2025-06-02</meta:user-defined>
    <meta:user-defined meta:name="DCTERMS.W3CDTF/OVERHEIDop.jaargang">2025</meta:user-defined>
    <meta:user-defined meta:name="OVERHEIDop.publicationIssue">239945</meta:user-defined>
    <meta:user-defined meta:name="OVERHEIDop.GmbID/DC.identifier">gmb-2025-239945</meta:user-defined>
    <meta:user-defined meta:name="OVERHEIDop.versieInformatie"/>
  </office:meta>
</office:document-meta>
</file>