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ernadottelaan 5 t/m 123 (oneven) 2037GK Haarlem, Pa van der Steurstraat 28 t/m 72 (even) 2037EN Haarlem, Rousseaustraat 26 t/m 72 (even) 2037ED Haarlem, Rudolf Steinerstraat 26 t/m 72 (even) 2037GC Haarlem, 0392-2025-0065494, het plaatsen van een depot en een kraan, op 19-06-2025 07:00 t/m 29-05-2026 16:00,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5494</meta:user-defined>
    <meta:user-defined meta:name="DCTERMS.abstract">het plaatsen van een depot (op eigen terrein) en een kraan</meta:user-defined>
    <dc:language>nl</dc:language>
    <meta:user-defined meta:name="OVERHEIDop.locatietype/OVERHEIDop.gebiedsmarkering">Punt</meta:user-defined>
    <meta:user-defined meta:name="DC.title">Gemeente Haarlem, ontheffing verleend, Bernadottelaan 5 t/m 123 (oneven) 2037GK Haarlem, Pa van der Steurstraat 28 t/m 72 (even) 2037EN Haarlem, Rousseaustraat 26 t/m 72 (even) 2037ED Haarlem, Rudolf Steinerstraat 26 t/m 72 (even) 2037GC Haarlem, 0392-2025-0065494, het plaatsen van een depot en een kraan, op 19-06-2025 07:00 t/m 29-05-2026 16:00, verzonden 28-05-2025</meta:user-defined>
    <meta:user-defined meta:name="DCTERMS.W3CDTF/DCTERMS.available">2025-06-02</meta:user-defined>
    <meta:user-defined meta:name="DCTERMS.W3CDTF/OVERHEIDop.jaargang">2025</meta:user-defined>
    <meta:user-defined meta:name="OVERHEIDop.publicationIssue">239943</meta:user-defined>
    <meta:user-defined meta:name="OVERHEIDop.GmbID/DC.identifier">gmb-2025-239943</meta:user-defined>
    <meta:user-defined meta:name="OVERHEIDop.versieInformatie"/>
  </office:meta>
</office:document-meta>
</file>