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dam &amp; Maxim Holding B.V. voor het exploiteren New York Pizza op de locatie Vuurdoornlaan 14, 2803B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Adam &amp; Maxim Holding B.V. mag New York Pizza exploiteren op de locatie Vuurdoornlaan 14, 2803BB Gouda.</text:p>
            <text:p text:style-name="common-al">De vergunning is verzonden op 16-01-2025. Het zaaknummer van de vergunning is 8926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778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Adam &amp; Maxim Holding B.V. voor het exploiteren New York Pizza op de locatie Vuurdoornlaan 14, 2803BB Gou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94</meta:user-defined>
    <meta:user-defined meta:name="OVERHEIDop.GmbID/DC.identifier">gmb-2025-23994</meta:user-defined>
    <meta:user-defined meta:name="OVERHEIDop.versieInformatie"/>
  </office:meta>
</office:document-meta>
</file>