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procedure 10 woningen deelplan 2.7A Broekgraaf -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roekgraaf</text:span>
          </text:p>
            <text:p text:style-name="al">De gemeente Vijfheerenlanden ontwikkelt en realiseert in Leerdam de nieuwbouwwijk Broekgraaf. In Broekgraaf en het aangrenzende Voorzieningencluster zullen ongeveer 1.250 woningen gefaseerd gebouwd worden. Er zijn momenteel ongeveer 1.000 woningen gerealiseerd en/of in aanbouw. Met de bouw van Broekgraaf en het Voorzieningencluster beoogt de gemeente een gedifferentieerd woonmilieu aan de woningvoorraad van Leerdam toe te voegen. De gemeente wil een ruim opgezette wijk met veel water en groen realiseren, een wijk die een natuurlijke overgang vormt tussen het dichtbebouwde Leerdam west en het buitengebied.</text:p>
            <text:p text:style-name="al"/>
            <text:p text:style-name="al">
            <text:span text:style-name="nadrukcur">Verkoopprocedure</text:span>
          </text:p>
            <text:p text:style-name="al">De gemeente Vijfheerenlanden is voornemens om een selectieprocedure te starten voor de verkoop van een perceel bouwgrond waarop maximaal 10 grondgebonden woningen gerealiseerd kunnen worden. Op <text:a xlink:href="http://www.broekgraaf.nl/uitvraag" xlink:type="simple">www.broekgraaf.nl/uitvraag</text:a> kunt u meer lezen over de plannen, de selectieprocedure en de randvoorwaarden voor de ontwikkeling. Volledigheidshalve verwijzen wij hier naar. Middels deze publicatie kunnen geïnteresseerde partijen zich bij de gemeente melden om mee te doen aan de selectieprocedure. Hiermee geeft de gemeente potentiële gegadigden een kans om mee te doen en zo gelijke kansen te creëren.</text:p>
            <text:p text:style-name="al"/>
            <text:p text:style-name="al">Gegadigden die zich via deze publicatie, binnen de gestelde termijn van 20 kalenderdagen, hebben gemeld bij de gemeente kunnen n.a.v. de preselectie worden uitgenodigd om hun visie, plan van aanpak en schetsvoorstel voor de beoogde ontwikkeling in te dienen. De gemeente zal op basis van pre-selectiecriteria een keuze maken voor 4 tot maximaal 5 partijen die uitgenodigd worden deel te nemen aan de verdere selectieprocedure. Indien slechts enkele partijen zich naar aanleiding van de publicatie aanmelden kan de gemeente besluiten direct de selectieprocedure te starten en de preselectie over te slaan. Partijen zullen hierover dan geïnformeerd worden inclusief de wijziging va de planning. Preselectie vindt plaats op basis beoordeling van uw visie, plan van aanpak en schetsontwerp aan de hand van de volgende criteria:</text:p>
            <text:p text:style-name="al">De mate waarin aan wordt gesloten bij de randvoorwaarden uit het kavelpaspoort.</text:p>
            <text:p text:style-name="al">De mate waarin natuurinclusiviteit en het glasthema onderdeel uitmaakt van de visie.</text:p>
            <text:p text:style-name="al">De voorgestelde beeldkwaliteit en algehele planvisie en presentatie.</text:p>
            <text:p text:style-name="al"/>
            <text:p text:style-name="al">De geselecteerde partijen wordt vervolgens gevraagd hun visie uit te werken in een voorlopig ontwerp met daarbij een onvoorwaardelijke grondbieding voor de afname van de bouwgrond. De ingediende plannen zullen worden beoordeeld op basis van de selectiecriteria zoals vermeld in het selectiedocument (zie <text:a xlink:href="http://www.broekgraaf.nl/uitvraag" xlink:type="simple">www.broekgraaf.nl/uitvraag</text:a>). De gemeente c.q. de selectiecommissie beoordeelt de plannen op basis van prijs en kwaliteit. Met de winnende partij zal vervolgens een uitgifteovereenkomst worden gesloten.</text:p>
            <text:p text:style-name="al"/>
            <text:p text:style-name="al">
            <text:span text:style-name="nadrukcur">Termijn reactie </text:span>
          </text:p>
            <text:p text:style-name="al">Indien u interesse heeft en denkt als serieuze kandidaat deel te kunnen nemen aan de selectieprocedure dan dient u zich binnen 20 kalenderdagen na de datum van deze publicatie per e-mail te melden en beargumenteerd aan te geven waarom u van mening bent een serieuze gegadigde te zijn. U kunt hiervoor contact opnemen via <text:a xlink:href="mailto:s.schuring@vijfheerenlanden.nl" xlink:type="simple">s.schuring@vijfheerenlanden.nl</text:a>. Na de termijn van 20 kalenderdagen zal de preselectie procedure doorlopen worden. U zult hierover geïnformeerd word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9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JvdB Deelplan Broekgraaf</meta:user-defined>
    <meta:user-defined meta:name="DCTERMS.abstract">Voorgenomen verkoopprocedure 10 woningen deelplan 2.7A Broekgraaf - Leerdam</meta:user-defined>
    <dc:language>nl</dc:language>
    <meta:user-defined meta:name="OVERHEIDop.locatietype/OVERHEIDop.gebiedsmarkering">Gemeente</meta:user-defined>
    <meta:user-defined meta:name="DC.title">Voorgenomen verkoopprocedure 10 woningen deelplan 2.7A Broekgraaf - Leerdam</meta:user-defined>
    <meta:user-defined meta:name="DCTERMS.W3CDTF/DCTERMS.available">2025-06-02</meta:user-defined>
    <meta:user-defined meta:name="DCTERMS.W3CDTF/OVERHEIDop.jaargang">2025</meta:user-defined>
    <meta:user-defined meta:name="OVERHEIDop.publicationIssue">239939</meta:user-defined>
    <meta:user-defined meta:name="OVERHEIDop.GmbID/DC.identifier">gmb-2025-239939</meta:user-defined>
    <meta:user-defined meta:name="OVERHEIDop.versieInformatie"/>
  </office:meta>
</office:document-meta>
</file>