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 Vakantie Spelen, op de locatie De Boerenzwaluw 2, op 19, 20 en 21 augustus 2025, zaaknummer Z/25/242081.</text:p>
      <text:section text:name="zakelijke-mededeling_id1-3-2" text:style-name="zakelijke-mededeling">
        <text:section text:name="zakelijke-mededeling-tekst_id1-3-2-1" text:style-name="zakelijke-mededeling-tekst">
          <text:section text:name="tekst_id1-3-2-1-1" text:style-name="tekst">
            <text:p text:style-name="common-al">Op 18 mei 2025 is een aanvraag ingediend voor een evenementenvergunning voor  het evenement Kinder Vakantie Spelen op de locatie<text:span text:style-name="nadrukvet"/>De Boerenzwaluw 2, op 19, 20 en 21 augustus 2025. De aanvraag is geregistreerd onder zaaknummer Z/25/242081.</text:p>
            <text:p text:style-name="common-al">
            <text:span text:style-name="nadrukondlijn">Omschrijving aanvraag </text:span>evenementenvergunning</text:p>
            <text:p text:style-name="common-al">- Aanvraag evenementenvergunning</text:p>
            <text:p text:style-name="common-al">- Naam evenement: Kinder Vakantie Spelen</text:p>
            <text:p text:style-name="common-al">- Locatie: De Boerenzwaluw 2</text:p>
            <text:p text:style-name="common-al">- Datum en tijdstip evenement: 19, 20 en 21 augustus van 09.00 tot 15.00 uur</text:p>
            <text:p text:style-name="common-al">- Opbouwen evenement: 18 augustus van 09.00 tot 16.00 uur</text:p>
            <text:p text:style-name="common-al">- Afbouwen evenement: 21 augustus van 15.30 tot 18.00 uur</text:p>
            <text:p text:style-name="common-al">- Naam organisator: Stichting Kinder Vakantie Spelen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3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993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2081</meta:user-defined>
    <meta:user-defined meta:name="DCTERMS.abstract">PWB Vergunning APV/BW evenement 18-05-2025</meta:user-defined>
    <dc:language>nl</dc:language>
    <meta:user-defined meta:name="OVERHEIDop.locatietype/OVERHEIDop.gebiedsmarkering">Punt</meta:user-defined>
    <meta:user-defined meta:name="DC.title">Aanvraag evenementenvergunning Kinder Vakantie Spelen, op de locatie De Boerenzwaluw 2, op 19, 20 en 21 augustus 2025, zaaknummer Z/25/242081.</meta:user-defined>
    <meta:user-defined meta:name="DCTERMS.W3CDTF/DCTERMS.available">2025-06-02</meta:user-defined>
    <meta:user-defined meta:name="DCTERMS.W3CDTF/OVERHEIDop.jaargang">2025</meta:user-defined>
    <meta:user-defined meta:name="OVERHEIDop.publicationIssue">239937</meta:user-defined>
    <meta:user-defined meta:name="OVERHEIDop.GmbID/DC.identifier">gmb-2025-239937</meta:user-defined>
    <meta:user-defined meta:name="OVERHEIDop.versieInformatie"/>
  </office:meta>
</office:document-meta>
</file>