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, 1 grove den, 1 fijnspar en 4 coniferenaan Eekhoornweg 10, 8161AR Epe (1252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uk, 1 grove den, 1 fijnspar en 4 coniferen aan Eekhoornweg 10, 8161AR Epe.Datum besluit:  28-05-2025Zaaknummer:  125279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993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01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1 beuk, 1 grove den, 1 fijnspar en 4 coniferenaan Eekhoornweg 10, 8161AR Epe (1252792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36</meta:user-defined>
    <meta:user-defined meta:name="OVERHEIDop.GmbID/DC.identifier">gmb-2025-239936</meta:user-defined>
    <meta:user-defined meta:name="OVERHEIDop.versieInformatie"/>
  </office:meta>
</office:document-meta>
</file>