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bouwen van een dakopbouwop het perceelAnkerstraat 26, 8161XL Epe (12489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bouwen van een dakopbouw op het perceel Ankerstraat 26, 8161XL Epe.</text:p>
            <text:p text:style-name="common-al">Datum besluit:  28-05-2025</text:p>
            <text:p text:style-name="common-al">Zaaknummer : 1248968</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9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115</meta:user-defined>
    <meta:user-defined meta:name="DCTERMS.abstract">Bekendmaking van Gemeente Epe</meta:user-defined>
    <dc:language>nl</dc:language>
    <meta:user-defined meta:name="OVERHEIDop.locatietype/OVERHEIDop.gebiedsmarkering">Punt</meta:user-defined>
    <meta:user-defined meta:name="DC.title">Verleende omgevingsplanactiviteit (BOPA) voor bouwen van een dakopbouwop het perceelAnkerstraat 26, 8161XL Epe (1248968)</meta:user-defined>
    <meta:user-defined meta:name="DCTERMS.W3CDTF/DCTERMS.available">2025-06-02</meta:user-defined>
    <meta:user-defined meta:name="DCTERMS.W3CDTF/OVERHEIDop.jaargang">2025</meta:user-defined>
    <meta:user-defined meta:name="OVERHEIDop.publicationIssue">239934</meta:user-defined>
    <meta:user-defined meta:name="OVERHEIDop.GmbID/DC.identifier">gmb-2025-239934</meta:user-defined>
    <meta:user-defined meta:name="OVERHEIDop.versieInformatie"/>
  </office:meta>
</office:document-meta>
</file>