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andelskade 32, 1723 MZ Noord-Scharwoude, Langedijk (LGD00) G 418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omgevingsvergunning voor het bewonen van de bij het bedrijf aanwezige woning met zaaknummer 990750 op de locatie Handelskade 32, 1723 MZ Noord-Scharwoude, Langedijk (LGD00) G 4186.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9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0750</meta:user-defined>
    <dc:language>nl</dc:language>
    <meta:user-defined meta:name="DC.title">Besluit: Vergunning Verleend Handelskade 32, 1723 MZ Noord-Scharwoude, Langedijk (LGD00) G 4186</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426</meta:user-defined>
    <meta:user-defined meta:name="OVERHEIDop.publicationIssue">239933</meta:user-defined>
    <meta:user-defined meta:name="OVERHEIDop.GmbID/DC.identifier">gmb-2025-239933</meta:user-defined>
    <meta:user-defined meta:name="OVERHEIDop.versieInformatie"/>
  </office:meta>
</office:document-meta>
</file>