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op het adres Hoeksestraat 14, 4721 SP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uitbreiden van de woning op het adres Hoeksestraat 14, 4721 SP Schijf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8-05-2025. De gemeente neemt daarover waarschijnlijk voor 23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3992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92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92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/081273</meta:user-defined>
    <dc:language>nl</dc:language>
    <meta:user-defined meta:name="OVERHEIDop.locatietype/OVERHEIDop.gebiedsmarkering">Punt</meta:user-defined>
    <meta:user-defined meta:name="DC.title">Aanvraag vergunning voor het uitbreiden van de woning op het adres Hoeksestraat 14, 4721 SP Schijf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9922</meta:user-defined>
    <meta:user-defined meta:name="OVERHEIDop.GmbID/DC.identifier">gmb-2025-239922</meta:user-defined>
    <meta:user-defined meta:name="OVERHEIDop.versieInformatie"/>
  </office:meta>
</office:document-meta>
</file>