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Pinksterfestival Brummen 2025, Marktplein en centrum va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0 mei 2025</text:p>
            <text:p text:style-name="common-al">- gelegenheid: Pinksterfestival Brummen 2025</text:p>
            <text:p text:style-name="common-al">- activiteit: Van vrijdag t/m maandag is er diverse vormen van theater, kunstmarkt, pinksterpop, pinksterrit, pinkstermarkt en diner.</text:p>
            <text:p text:style-name="common-al">- datum: 6 juni 2025 van 20.00 uur tot 01.00 uur - Muziekavond op het plein van 20.00 uur tot 01.00 uur </text:p>
            <text:p text:style-name="common-al">7 juni 2025 van 10.30 uur tot 23.30 uur - PinksterRit van 10.30 uur tot 16.00 uur - TheaterDiner van 17.00 uur tot 23.30 uur - PleinTheather van 17.00 uur tot 23.00 uur </text:p>
            <text:p text:style-name="common-al"> 8 juni 2025 van 12.00 uur tot 19.30 uur - PinksterPop 14.00 uur tot 19.30 uur - Kunstmarkt van 12.00 uur tot 17.00 uur </text:p>
            <text:p text:style-name="common-al"> 9 juni 2025 van 10.00 uur tot 21.30 uur - Pinkstermarkt van 10.00 uur tot 17.00 uur - Livemuziek op Marktplein en Concordia tot 21.30 uur </text:p>
            <text:p text:style-name="common-al">-locatie: Marktplein en centrum van Brummen</text:p>
            <text:p text:style-name="common-al">Verkeersmaatregelen: Op vrijdag 6 juni 2025 wordt, vanaf 18.00 uur tot 01:00 uur, het Marktplein afgesloten voor het doorgaand verkeer. Dit geldt voor de doorgaande weg en de weg voor de winkels langs.</text:p>
            <text:p text:style-name="common-al">Op zaterdag 7 juni 2025 wordt, vanaf 15.00 uur tot 01.00 uur, het Marktplein afgesloten voor het doorgaand verkeer. Dit geldt voor de doorgaande weg en de weg voor de winkels langs. </text:p>
            <text:p text:style-name="common-al">Op zondag 8 juni 2025 wordt het Koppelplein afgesloten voor het verkeer en is parkeren niet mogelijk, dit ten behoeve van de opbouw van het volgende evenement. Het Marktplein, de Marten Putstraat en de Kerkstraat worden gedurende het evenement afgesloten.</text:p>
            <text:p text:style-name="common-al">Op maandag 9 juni 2025 worden, vanaf 06:00 uur tot 22:00 uur, verkeersmaatregelen uitgevoerd.</text:p>
            <text:p text:style-name="common-al">Zaaknummer: Z11253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9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Pinksterfestival Brummen 2025, Marktplein en centrum van Brummen.</meta:user-defined>
    <meta:user-defined meta:name="DCTERMS.W3CDTF/DCTERMS.available">2025-06-02</meta:user-defined>
    <meta:user-defined meta:name="DCTERMS.W3CDTF/OVERHEIDop.jaargang">2025</meta:user-defined>
    <meta:user-defined meta:name="OVERHEIDop.publicationIssue">239921</meta:user-defined>
    <meta:user-defined meta:name="OVERHEIDop.GmbID/DC.identifier">gmb-2025-239921</meta:user-defined>
    <meta:user-defined meta:name="OVERHEIDop.versieInformatie"/>
  </office:meta>
</office:document-meta>
</file>