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Ceres 8, 5505P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 een omgevingsvergunning vergunningvrij is. </text:p>
            <text:p text:style-name="common-al">De zaak betreft locatie Ceres 8, 5505PH te Veldhoven en heeft de omschrijving ''plaatsen van een airconditioning''. Wij hebben de zaak ingeboekt onder nummer: <text:span text:style-name="nadrukvet">VHZ2025-00851. </text:span></text:p>
            <text:p text:style-name="last-al">Voor meer informatie kunt u contact opnemen via 14 040 of via e-mail: omgevingsloket@veldhov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991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1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1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51</meta:user-defined>
    <meta:user-defined meta:name="DCTERMS.abstract">plaatsen van een airconditi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vrij Ceres 8, 5505PH te Veldhov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918</meta:user-defined>
    <meta:user-defined meta:name="OVERHEIDop.GmbID/DC.identifier">gmb-2025-239918</meta:user-defined>
    <meta:user-defined meta:name="OVERHEIDop.versieInformatie"/>
  </office:meta>
</office:document-meta>
</file>