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122 1381C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wijzigen van de indeling van de woning, en het veranderen en vergroten van het dak d.m.v. een dakkapel en vervangen van de bestaande dakramen</text:p>
            <text:p text:style-name="common-al">Zaakadres: Nieuwstad 122 1381CE Weesp</text:p>
            <text:p text:style-name="common-al">Datum ontvangst: 22-05-2025</text:p>
            <text:p text:style-name="common-al">Zaaknummer: Z2025-022486</text:p>
            <text:p text:style-name="common-al">DSO-nummer: 20250522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9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86</meta:user-defined>
    <meta:user-defined meta:name="DCTERMS.abstract">het  het inpandig wijzigen van de indeling van de woning, en het veranderen en vergroten van het dak d.m.v.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ad 122 1381CE Wees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11</meta:user-defined>
    <meta:user-defined meta:name="OVERHEIDop.GmbID/DC.identifier">gmb-2025-239911</meta:user-defined>
    <meta:user-defined meta:name="OVERHEIDop.versieInformatie"/>
  </office:meta>
</office:document-meta>
</file>