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dijk 1, 5084 HH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nieuwe loods, Biestsedijk 1, 5084 HH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dijk 1, 5084 HH Biest-Houtakker, Verzoeklocatie 2025012900198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2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99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02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iestsedijk 1, 5084 HH Biest-Houtakk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08</meta:user-defined>
    <meta:user-defined meta:name="OVERHEIDop.GmbID/DC.identifier">gmb-2025-239908</meta:user-defined>
    <meta:user-defined meta:name="OVERHEIDop.versieInformatie"/>
  </office:meta>
</office:document-meta>
</file>