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technische bouwactiviteit i.v.. het tijdelijk inrichten van een BouwHUB t.bv. uitvoering werkzaamheden in de Rodenbuurt Zoetermeer, op 21-05-2025</text:p>
      <text:section text:name="zakelijke-mededeling_id1-3-2" text:style-name="zakelijke-mededeling">
        <text:section text:name="zakelijke-mededeling-tekst_id1-3-2-1" text:style-name="zakelijke-mededeling-tekst">
          <text:section text:name="tekst_id1-3-2-1-1" text:style-name="tekst">
            <text:p text:style-name="common-al">Op 21-05-2025 is een aanvraag Omgevingsvergunning ontvangen voor de technische bouwactiviteit i.v.m. het tijdelijk inrichten van een BouwHUB t.bv. uitvoering werkzaamheden in de Rodenbuurt te Zoetermeer. De aanvraag is geregistreerd onder zaaknummer 2025-07041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990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0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0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412</meta:user-defined>
    <meta:user-defined meta:name="DCTERMS.abstract">het tijdelijk inrichten van een BouwHUB t.bv. uitvoering werkzaamheden in de Rodenbuurt Zoeterme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technische bouwactiviteit i.v.. het tijdelijk inrichten van een BouwHUB t.bv. uitvoering werkzaamheden in de Rodenbuurt Zoetermeer, op 21-05-2025</meta:user-defined>
    <meta:user-defined meta:name="DCTERMS.W3CDTF/DCTERMS.available">2025-06-02</meta:user-defined>
    <meta:user-defined meta:name="DCTERMS.W3CDTF/OVERHEIDop.jaargang">2025</meta:user-defined>
    <meta:user-defined meta:name="OVERHEIDop.publicationIssue">239906</meta:user-defined>
    <meta:user-defined meta:name="OVERHEIDop.GmbID/DC.identifier">gmb-2025-239906</meta:user-defined>
    <meta:user-defined meta:name="OVERHEIDop.versieInformatie"/>
  </office:meta>
</office:document-meta>
</file>