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EHV-ZP2023-006057, transformeren van de garage tot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Ontwerpbesluit omgevingsvergunning Woenselsestraat 287A</text:p>
            <text:p text:style-name="common-al">Het college van Burgemeester en Wethouders van de gemeente Eindhoven is van plan een omgevingsvergunning te weigeren voor de volgende activiteiten:</text:p>
            <text:p text:style-name="common-al">- Bouwen: het verbouwen van een garage bij de woning aan de Woenselsetraat 287A tot zelfstandige woonruimte</text:p>
            <text:p text:style-name="common-al">- Gebruik in strijd met bestemmingsplan</text:p>
            <text:p text:style-name="common-al">Adres:</text:p>
            <text:list text:style-name="id1-3-2-1-1-7">
              <text:list-item text:style-override="id1-3-2-1-1-7-1">
                <text:number>-</text:number>
                <text:p text:style-name="al"/>
                <text:p text:style-name="al">Woenselsestraat 287A 5623EC Eindhoven</text:p>
              </text:list-item>
            </text:list>
            <text:p text:style-name="common-al">Zaaknummer: EHV-ZP2023-006057</text:p>
            <text:p text:style-name="common-al">Van 2 juni 2025 tot en met 14 juli 2025 kan iedereen de aanvraag, ontwerpbeschikking en de bijbehorende stukken inzien.</text:p>
            <text:p text:style-name="common-al">
            <text:span text:style-name="nadrukvet">Terinzagelegging </text:span>
          </text:p>
            <text:p text:style-name="common-al">Deze liggen ter inzage op het Inwonersplein in het Stadskantoor, Stadhuisplein 1 in Eindhoven. U kunt hier zonder afspraak terecht op maandag tussen 9.00 en 19.00 uur en op dinsdag tot en met vrijdag tussen 9.00 en 16.30 uur. Iedereen kan tijdens deze periode op het plan reageren. Pas daarna nemen wij een definitief besluit.</text:p>
            <text:p text:style-name="common-al">U kunt de omgevingsvergunning bekijken op de landelijke website "Regels op de Kaart": <text:a xlink:href="https://omgevingswet.overheid.nl/regels-op-de-kaart/zoeken/document " xlink:type="simple">https://omgevingswet.overheid.nl/regels-op-de-kaart/zoeken/document </text:a></text:p>
            <text:p text:style-name="common-al">Bij de zoekterm kunt u de naam van de omgevingsvergunning ingeven.</text:p>
            <text:p text:style-name="common-al">
            <text:span text:style-name="nadrukvet">Bekijk het ontwerpbesluit met de ruimtelijke onderbouwing digitaal</text:span>
          </text:p>
            <text:p text:style-name="common-al">Dat doet u via het Digitaal Stelsel Omgevingswet of via</text:p>
            <text:p text:style-name="common-al">
            <text:a xlink:href="https://www.publicaties.eindhoven.nl" xlink:type="simple">https://www.publicaties.eindhoven.nl</text:a> De naam is: Woenselsestraat 287A</text:p>
            <text:p text:style-name="common-al">Iedereen kan binnen deze termijn schriftelijk of mondeling zijn zienswijze geven over de ontwerp-omgevingsvergunning. In de zienswijzen dient u aan te geven op welke onderdelen van het ontwerpbesluit de zienswijzen betrekking hebben. </text:p>
            <text:p text:style-name="common-al">U stuurt uw schriftelijke zienswijze voorzien van een datum, naam, adres en handtekening naar:</text:p>
            <text:p text:style-name="common-al">Het college van burgemeester en wethouders</text:p>
            <text:p text:style-name="common-al">t.a.v. het hoofd van de afdeling Vergunningen</text:p>
            <text:p text:style-name="common-al">Postbus 90150</text:p>
            <text:p text:style-name="common-al">5600 RB Eindhoven</text:p>
            <text:p text:style-name="last-al">Wilt u liever mondeling uw zienswijze indienen dan dient u binnen 5 weken na een afspraak te maken met vergunningen@eindhoven.nl, telefoonnummer 040-23865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39904</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904</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904</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EHV-ZP2023-006057</meta:user-defined>
    <meta:user-defined meta:name="DCTERMS.abstract">transformeren van de garage tot woning</meta:user-defined>
    <dc:language>nl</dc:language>
    <meta:user-defined meta:name="OVERHEIDop.locatietype/OVERHEIDop.gebiedsmarkering">Punt</meta:user-defined>
    <meta:user-defined meta:name="DC.title">Ontwerpbesluit omgevingsvergunning: EHV-ZP2023-006057, transformeren van de garage tot woning</meta:user-defined>
    <meta:user-defined meta:name="OVERHEIDop.datumEindeReactietermijn">2025-07-13</meta:user-defined>
    <meta:user-defined meta:name="OVERHEIDop.terinzageleggingBG">https://publicaties.eindhoven.nl/dossier/EHV-ZP2023-006057</meta:user-defined>
    <meta:user-defined meta:name="DCTERMS.W3CDTF/DCTERMS.available">2025-06-02</meta:user-defined>
    <meta:user-defined meta:name="DCTERMS.W3CDTF/OVERHEIDop.jaargang">2025</meta:user-defined>
    <meta:user-defined meta:name="OVERHEIDop.publicationIssue">239904</meta:user-defined>
    <meta:user-defined meta:name="OVERHEIDop.GmbID/DC.identifier">gmb-2025-239904</meta:user-defined>
    <meta:user-defined meta:name="OVERHEIDop.versieInformatie"/>
  </office:meta>
</office:document-meta>
</file>