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menwedstrijd op 08-06-2025 op locatie Achtmaalseweg 178, 4885 AT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5-04-2025 een melding vergunningsvrij evenement ontvangen, geregistreerd onder zaaknummer 0879ZV202500548, voor het organiseren van een menwedstrijd op 08-06-2025 op locatie Achtmaalseweg 178, 4885 AT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54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99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548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menwedstrijd op 08-06-2025 op locatie Achtmaalseweg 178, 4885 AT Achtmaa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00</meta:user-defined>
    <meta:user-defined meta:name="OVERHEIDop.GmbID/DC.identifier">gmb-2025-239900</meta:user-defined>
    <meta:user-defined meta:name="OVERHEIDop.versieInformatie"/>
  </office:meta>
</office:document-meta>
</file>