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akvoortseweg 19, 5084 HB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groten van het bouwvlak t.b.v. de realisatie van een paardenstal/rijhal, Hakvoortseweg 19, 5084 HB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19, 5084 HB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groten van het bouwvlak t.b.v. de realisatie van een paardenstal/rijha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 mei 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5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989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55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Hakvoortseweg 19, 5084 HB Biest-Houtakke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99</meta:user-defined>
    <meta:user-defined meta:name="OVERHEIDop.GmbID/DC.identifier">gmb-2025-239899</meta:user-defined>
    <meta:user-defined meta:name="OVERHEIDop.versieInformatie"/>
  </office:meta>
</office:document-meta>
</file>