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/ gebruik openbare weg 7-6 Nieuwkoop, Larixstraat - 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, Nieuwkoop – melding is ontvangen voor het afsluiten / gebruik van de parkeerplaatsen op 7 juni 2025 voor een buurt BBQ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8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Melding afsluiting / gebruik openbare weg 7-6 Nieuwkoop, Larixstraat - buurt BBQ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97</meta:user-defined>
    <meta:user-defined meta:name="OVERHEIDop.GmbID/DC.identifier">gmb-2025-239897</meta:user-defined>
    <meta:user-defined meta:name="OVERHEIDop.versieInformatie"/>
  </office:meta>
</office:document-meta>
</file>