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Stokroosstraat tussen Resedastraat en Geraniumstraat aan de oostelijke zijde 0 - Stokroo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opverbod en parkeergelegenheid taxi's (ook wegbeheerder vraag gesteld)</text:p>
            <text:p text:style-name="common-al"/>
            <text:p text:style-name="common-al">Ons kenmerk: 00127VKZ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Stokroosstraat tussen Resedastraat en Geraniumstraat aan de oostelijke zijde 0 - Stokroostraat</text:p>
            <text:p text:style-name="tussenkopcur">
            <text:span text:style-name="nadrukvet">Ontvangstdatum aanvraag:</text:span>
          </text:p>
            <text:p text:style-name="common-al">15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89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9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27VKZ25/9029087</meta:user-defined>
    <meta:user-defined meta:name="DCTERMS.abstract">Stopverbod en parkeergelegenheid taxi's (ook wegbeheerder vraag gestel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Stokroosstraat tussen Resedastraat en Geraniumstraat aan de oostelijke zijde 0 - Stokroostraat te Den Haag</meta:user-defined>
    <meta:user-defined meta:name="DCTERMS.W3CDTF/DCTERMS.available">2025-06-02</meta:user-defined>
    <meta:user-defined meta:name="OVERHEIDop.externeBijlage">Bijlage_56846041_voor_bekendmaking|exb-2025-20421</meta:user-defined>
    <meta:user-defined meta:name="DCTERMS.W3CDTF/OVERHEIDop.jaargang">2025</meta:user-defined>
    <meta:user-defined meta:name="OVERHEIDop.publicationIssue">239894</meta:user-defined>
    <meta:user-defined meta:name="OVERHEIDop.GmbID/DC.identifier">gmb-2025-239894</meta:user-defined>
    <meta:user-defined meta:name="OVERHEIDop.versieInformatie"/>
  </office:meta>
</office:document-meta>
</file>