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Frederikstraat - FREDERIKSTRAAT, TER HOOGTE VAN HUISNUMMER 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oetgangersoversteekplaats L02</text:p>
            <text:p text:style-name="common-al"/>
            <text:p text:style-name="common-al">Ons kenmerk: 00119VKZ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Frederikstraat - FREDERIKSTRAAT, TER HOOGTE VAN HUISNUMMER 28</text:p>
            <text:p text:style-name="tussenkopcur">
            <text:span text:style-name="nadrukvet">Ontvangstdatum aanvraag:</text:span>
          </text:p>
            <text:p text:style-name="common-al">6 me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89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9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9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3/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19VKZ25/9029086</meta:user-defined>
    <meta:user-defined meta:name="DCTERMS.abstract">Voetgangersoversteekplaats L0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Frederikstraat - FREDERIKSTRAAT, TER HOOGTE VAN HUISNUMMER 28 te Den Haag</meta:user-defined>
    <meta:user-defined meta:name="DCTERMS.W3CDTF/DCTERMS.available">2025-06-02</meta:user-defined>
    <meta:user-defined meta:name="OVERHEIDop.externeBijlage">Bijlage_56846032_voor_bekendmaking|exb-2025-20420</meta:user-defined>
    <meta:user-defined meta:name="DCTERMS.W3CDTF/OVERHEIDop.jaargang">2025</meta:user-defined>
    <meta:user-defined meta:name="OVERHEIDop.publicationIssue">239892</meta:user-defined>
    <meta:user-defined meta:name="OVERHEIDop.GmbID/DC.identifier">gmb-2025-239892</meta:user-defined>
    <meta:user-defined meta:name="OVERHEIDop.versieInformatie"/>
  </office:meta>
</office:document-meta>
</file>