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Bilderdijkstraat 42-4A 1052N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een kozijn in de voorgevel</text:p>
            <text:p text:style-name="common-al">Besluit: buiten behandeling gesteld</text:p>
            <text:p text:style-name="common-al">Besluit verzonden op: 26-05-2025</text:p>
            <text:p text:style-name="common-al">Zaakadres: Bilderdijkstraat 42-4A 1052NB Amsterdam</text:p>
            <text:p text:style-name="common-al">Zaaknummer: Z2025-009188</text:p>
            <text:p text:style-name="common-al">DSO-nummer: 20250303000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918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988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8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9188</meta:user-defined>
    <meta:user-defined meta:name="DCTERMS.abstract">vervangen van een kozijn i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Bilderdijkstraat 42-4A 1052NB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89</meta:user-defined>
    <meta:user-defined meta:name="OVERHEIDop.GmbID/DC.identifier">gmb-2025-239889</meta:user-defined>
    <meta:user-defined meta:name="OVERHEIDop.versieInformatie"/>
  </office:meta>
</office:document-meta>
</file>