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reden van een bestaande oprit op locatie Weidestraat 3, 2861 TL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5 heeft de gemeente een aanvraag omgevingsvergunning ontvangen voor het verbreden van een bestaande oprit op locatie Weidestraat 3, 2861 TL Bergambacht. De aanvraag is geregistreerd onder zaaknummer 193116371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988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637168</meta:user-defined>
    <dc:language>nl</dc:language>
    <meta:user-defined meta:name="OVERHEIDop.locatietype/OVERHEIDop.gebiedsmarkering">Punt</meta:user-defined>
    <meta:user-defined meta:name="DC.title">Kennisgeving ontvangst aanvraag omgevingsvergunning voor het verbreden van een bestaande oprit op locatie Weidestraat 3, 2861 TL Bergambach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88</meta:user-defined>
    <meta:user-defined meta:name="OVERHEIDop.GmbID/DC.identifier">gmb-2025-239888</meta:user-defined>
    <meta:user-defined meta:name="OVERHEIDop.versieInformatie"/>
  </office:meta>
</office:document-meta>
</file>