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Cederlaan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voorgevel</text:p>
            <text:p text:style-name="common-al">Locatie: Cederlaan 3 Nuenen</text:p>
            <text:p text:style-name="common-al">Zaaknummer: 08202593899</text:p>
            <text:p text:style-name="common-al">Datum verleend: 28 me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8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93899</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de voorgevel, Cederlaan 3 Nuenen:</meta:user-defined>
    <meta:user-defined meta:name="DCTERMS.W3CDTF/DCTERMS.available">2025-06-02</meta:user-defined>
    <meta:user-defined meta:name="DCTERMS.W3CDTF/OVERHEIDop.jaargang">2025</meta:user-defined>
    <meta:user-defined meta:name="OVERHEIDop.publicationIssue">239887</meta:user-defined>
    <meta:user-defined meta:name="OVERHEIDop.GmbID/DC.identifier">gmb-2025-239887</meta:user-defined>
    <meta:user-defined meta:name="OVERHEIDop.versieInformatie"/>
  </office:meta>
</office:document-meta>
</file>