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bedrijfswoning functioneel scheiden van het horecabedrijf (het toekennen van een plattelandswoning), Chaamseweg 19-21, 5126 N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5-2025 een aanvraag omgevingsvergunning hebben ontvangen voor de bedrijfswoning functioneel scheiden van het horecabedrijf (het toekennen van een plattelandswoning) op het adres Chaamseweg 19-21, 5126 NE Gilze (11116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8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1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de bedrijfswoning functioneel scheiden van het horecabedrijf (het toekennen van een plattelandswoning), Chaamseweg 19-21, 5126 NE Gilz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84</meta:user-defined>
    <meta:user-defined meta:name="OVERHEIDop.GmbID/DC.identifier">gmb-2025-239884</meta:user-defined>
    <meta:user-defined meta:name="OVERHEIDop.versieInformatie"/>
  </office:meta>
</office:document-meta>
</file>