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Free Your Mind, Stadsblokk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Free Your Mind</text:p>
            <text:p text:style-name="common-al">Datum: 7 en 8 juni 2025 </text:p>
            <text:p text:style-name="common-al">Locatie: Stadsblokken</text:p>
            <text:p text:style-name="common-al">Dossiernummer: 4501272</text:p>
            <text:p text:style-name="common-al">Verzenddatum besluit: 3 juni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9881</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881</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881</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Gemeente Arnhem - besluit evenementenvergunning, Free Your Mind, Stadsblokken</meta:user-defined>
    <meta:user-defined meta:name="DCTERMS.W3CDTF/DCTERMS.available">2025-06-03</meta:user-defined>
    <meta:user-defined meta:name="DCTERMS.W3CDTF/OVERHEIDop.jaargang">2025</meta:user-defined>
    <meta:user-defined meta:name="OVERHEIDop.publicationIssue">239881</meta:user-defined>
    <meta:user-defined meta:name="OVERHEIDop.GmbID/DC.identifier">gmb-2025-239881</meta:user-defined>
    <meta:user-defined meta:name="OVERHEIDop.versieInformatie"/>
  </office:meta>
</office:document-meta>
</file>