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reguliere omgevingsvergunning verleend voor het kappen van een eik op het adres Spreeuwenstraat 23 7471HA Goor. Deze vergunning staat ingeschreven onder zaaknummer 0000913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8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13781</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5-2025 hebben wij een reguliere omgevingsvergunning verleend voor het kappen van een eik op het adres Spreeuwenstraat 23 7471HA Goor. Deze vergunning staat ingeschreven onder zaaknummer 0000913781.</meta:user-defined>
    <meta:user-defined meta:name="DCTERMS.W3CDTF/DCTERMS.available">2025-06-02</meta:user-defined>
    <meta:user-defined meta:name="DCTERMS.W3CDTF/OVERHEIDop.jaargang">2025</meta:user-defined>
    <meta:user-defined meta:name="OVERHEIDop.publicationIssue">239875</meta:user-defined>
    <meta:user-defined meta:name="OVERHEIDop.GmbID/DC.identifier">gmb-2025-239875</meta:user-defined>
    <meta:user-defined meta:name="OVERHEIDop.versieInformatie"/>
  </office:meta>
</office:document-meta>
</file>