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Mantelstraat 63 t/m 73 en Piet van Kampenstraat 1A t/m 1D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eester Mantelstraat 63 t/m 73 en Piet van Kampenstraat 1A t/m 1D,</text:span> bouwen 15 prefab woningen</text:p>
            <text:p text:style-name="common-al">
            <text:span text:style-name="nadrukcur">Verzonden 28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87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75</meta:user-defined>
    <dc:language>nl</dc:language>
    <meta:user-defined meta:name="OVERHEIDop.locatietype/OVERHEIDop.gebiedsmarkering">Vlak</meta:user-defined>
    <meta:user-defined meta:name="DC.title">Meester Mantelstraat 63 t/m 73 en Piet van Kampenstraat 1A t/m 1D VERLEENDE OMGEVINGSVERGUNNING reguliere procedur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72</meta:user-defined>
    <meta:user-defined meta:name="OVERHEIDop.GmbID/DC.identifier">gmb-2025-239872</meta:user-defined>
    <meta:user-defined meta:name="OVERHEIDop.versieInformatie"/>
  </office:meta>
</office:document-meta>
</file>