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12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5 een besluit genomen op de aanvraag voor een omgevingsvergunning met zaaknummer <text:span text:style-name="nadrukvet">194207</text:span>.</text:p>
            <text:p text:style-name="common-al">De zaak betreft locatie Kromstraat 12 5554NH Valkenswaard en heeft de omschrijving "bouwen/verbouwen schoolgebouw de Pionier". De vergunning is verleend 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7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987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7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207</meta:user-defined>
    <meta:user-defined meta:name="DCTERMS.abstract">bouwen/verbouwen schoolgebouw de Pionier, Kromstraat 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romstraat 12 5554NH Valkenswaa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70</meta:user-defined>
    <meta:user-defined meta:name="OVERHEIDop.GmbID/DC.identifier">gmb-2025-239870</meta:user-defined>
    <meta:user-defined meta:name="OVERHEIDop.versieInformatie"/>
  </office:meta>
</office:document-meta>
</file>