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Alcoholwet tijdens American Day Wernhout 06-06-2025 op locatie Achtmaalseweg 137 a, 4881 AZ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7 mei 2025 een besluit genomen op de aanvraag, geregistreerd onder zaaknummer 0879ZV202500099, voor een ontheffing in het kader van artikel 35 van de Alcoholwet voor ontheffing van artikel 35 Alcoholwet tijdens American Day Wernhout 06-06-2025 op locatie Achtmaalseweg 137 a, 4881 AZ Zundert.</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500099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 29 mei 2025</text:span><text:span text:style-name="nadrukvet"/>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39869</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869</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869</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500099</meta:user-defined>
    <dc:language>nl</dc:language>
    <meta:user-defined meta:name="OVERHEIDop.locatietype/OVERHEIDop.gebiedsmarkering">Punt</meta:user-defined>
    <meta:user-defined meta:name="DC.title">Kennisgeving ontheffing van artikel 35 Alcoholwet tijdens American Day Wernhout 06-06-2025 op locatie Achtmaalseweg 137 a, 4881 AZ Zundert</meta:user-defined>
    <meta:user-defined meta:name="DCTERMS.W3CDTF/DCTERMS.available">2025-06-02</meta:user-defined>
    <meta:user-defined meta:name="DCTERMS.W3CDTF/OVERHEIDop.jaargang">2025</meta:user-defined>
    <meta:user-defined meta:name="OVERHEIDop.publicationIssue">239869</meta:user-defined>
    <meta:user-defined meta:name="OVERHEIDop.GmbID/DC.identifier">gmb-2025-239869</meta:user-defined>
    <meta:user-defined meta:name="OVERHEIDop.versieInformatie"/>
  </office:meta>
</office:document-meta>
</file>