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375A 1035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kantoorruimte naar een zelfstandige woning op de begane grond</text:p>
            <text:p text:style-name="common-al">Zaakadres: Zuideinde 375A 1035PE Amsterdam</text:p>
            <text:p text:style-name="common-al">Datum ontvangst: 09-04-2025</text:p>
            <text:p text:style-name="common-al">Zaaknummer: Z2025-015377</text:p>
            <text:p text:style-name="common-al">DSO-nummer: 20250409005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86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6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6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377</meta:user-defined>
    <meta:user-defined meta:name="DCTERMS.abstract">omzetten van een kantoorruimte naar een zelfstandige woning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inde 375A 1035PE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866</meta:user-defined>
    <meta:user-defined meta:name="OVERHEIDop.GmbID/DC.identifier">gmb-2025-239866</meta:user-defined>
    <meta:user-defined meta:name="OVERHEIDop.versieInformatie"/>
  </office:meta>
</office:document-meta>
</file>