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 het organiseren van American Day Wernhout op 08-06-2025 op locatie Achtmaalseweg 137 a, 4881 AZ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op 27 mei 2025 de verklaring geaccepteerd voor het organiseren van American Day Wernhout op 08-06-2025 op locatie Achtmaalseweg 137 a, 4881 AZ Zundert onder zaaknummer 0879ZV202500098. </text:p>
            <text:p text:style-name="common-al">
            
          </text:p>
            <text:p text:style-name="common-al">Voor een eventueel getroffen verkeersmaatregel kunt u de website van de gemeente Zundert raadplegen. Gemeente Zundert &gt; Evenementen, onderwijs, verkeer &gt; Wegwerkzaamhed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eft u vragen of wenst u de verklaring in te zien, dan kunt u mailen naar gemeente@zundert.nl o.v.v. publicatie 0879ZV202500098 of u kunt telefonisch contact opnemen via 076-5995600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3986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6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6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098</meta:user-defined>
    <dc:language>nl</dc:language>
    <meta:user-defined meta:name="OVERHEIDop.locatietype/OVERHEIDop.gebiedsmarkering">Punt</meta:user-defined>
    <meta:user-defined meta:name="DC.title">Kennisgeving voor het organiseren van American Day Wernhout op 08-06-2025 op locatie Achtmaalseweg 137 a, 4881 AZ Zunder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863</meta:user-defined>
    <meta:user-defined meta:name="OVERHEIDop.GmbID/DC.identifier">gmb-2025-239863</meta:user-defined>
    <meta:user-defined meta:name="OVERHEIDop.versieInformatie"/>
  </office:meta>
</office:document-meta>
</file>